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color="#FF3333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fo:color="#FF3333" fo:font-size="18pt" style:font-size-asian="18pt" style:font-size-complex="18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3" style:parent-style-name="Normální" style:family="paragraph">
      <style:paragraph-properties fo:text-align="center"/>
      <style:text-properties style:font-name="Times New Roman" style:font-name-asian="NSimSun" style:font-name-complex="Times New Roman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justify"/>
      <style:text-properties style:font-name="Times New Roman" style:font-name-asian="NSimSun" style:font-name-complex="Times New Roman" fo:font-size="18pt" style:font-size-asian="18pt" style:font-size-complex="18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Times New Roman" style:font-name-asian="NSimSun" style:font-name-complex="Times New Roman" fo:font-weight="bold" style:font-weight-asian="bold" style:font-weight-complex="bold" fo:font-size="18pt" style:font-size-asian="18pt" style:font-size-complex="18pt"/>
    </style:style>
    <style:style style:name="T27" style:parent-style-name="Standardnípísmoodstavce" style:family="text">
      <style:text-properties style:font-name="Times New Roman" style:font-name-asian="NSimSun" style:font-name-complex="Times New Roman" fo:font-weight="bold" style:font-weight-asian="bold" style:font-weight-complex="bold" fo:font-size="18pt" style:font-size-asian="18pt" style:font-size-complex="18pt"/>
    </style:style>
    <style:style style:name="T28" style:parent-style-name="Standardnípísmoodstavce" style:family="text">
      <style:text-properties style:font-name="Times New Roman" style:font-name-asian="NSimSun" style:font-name-complex="Times New Roman" fo:font-weight="bold" style:font-weight-asian="bold" style:font-weight-complex="bold" fo:font-size="18pt" style:font-size-asian="18pt" style:font-size-complex="18pt"/>
    </style:style>
    <style:style style:name="T29" style:parent-style-name="Standardnípísmoodstavce" style:family="text">
      <style:text-properties style:font-name="Times New Roman" style:font-name-asian="NSimSun" style:font-name-complex="Times New Roman" fo:font-size="18pt" style:font-size-asian="18pt" style:font-size-complex="18pt"/>
    </style:style>
    <style:style style:name="T30" style:parent-style-name="Standardnípísmoodstavce" style:family="text">
      <style:text-properties style:font-name="Times New Roman" style:font-name-asian="NSimSun" style:font-name-complex="Times New Roman" fo:font-weight="bold" style:font-weight-asian="bold" fo:font-size="18pt" style:font-size-asian="18pt" style:font-size-complex="18pt"/>
    </style:style>
    <style:style style:name="P31" style:parent-style-name="Normální" style:family="paragraph">
      <style:paragraph-properties fo:text-align="justify"/>
      <style:text-properties style:font-name="Times New Roman" style:font-name-asian="NSimSu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text-align="justify"/>
      <style:text-properties style:font-name="Times New Roman" style:font-name-asian="NSimSun" style:font-name-complex="Times New Roman" fo:font-size="18pt" style:font-size-asian="18pt" style:font-size-complex="18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Times New Roman" style:font-name-asian="NSimSu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3333" fo:font-size="22pt" style:font-size-asian="22pt" style:font-size-complex="2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fo:color="#FF3333" fo:font-size="18pt" style:font-size-asian="18pt" style:font-size-complex="18pt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SVOZ <text:s/>ŽELEZNÉHO ŠROTU</text:span></text:p>
      <text:p text:style-name="P3"><text:span text:style-name="T4">Od<text:s/></text:span><text:span text:style-name="T5">středy</text:span><text:span text:style-name="T6"><text:s/></text:span><text:span text:style-name="T7">13.11</text:span><text:span text:style-name="T8">. do<text:s/></text:span><text:span text:style-name="T9">pátku</text:span><text:span text:style-name="T10"><text:s/>1</text:span><text:span text:style-name="T11">5.11</text:span><text:span text:style-name="T12">.202</text:span><text:span text:style-name="T13">4</text:span><text:span text:style-name="T14"><text:s/>bude přistaven kontejner na<text:s/></text:span><text:span text:style-name="T15">železný šrot</text:span><text:span text:style-name="T16"><text:s/>pod budovou obecního úřadu.</text:span></text:p>
      <text:p text:style-name="P17"><text:span text:style-name="T18">!!!!!!Důrazně žádáme občany, aby do těchto kontejnerů<text:s/></text:span><text:span text:style-name="T19">nevhazovali nebezpečný odpad</text:span><text:span text:style-name="T20"><text:s/>(pneumatiky, nádoby od barev, lednice, pračky atd.)!!!!!!</text:span></text:p>
      <text:p text:style-name="P21"/>
      <text:p text:style-name="P22"/>
      <text:p text:style-name="P23">SVOZ NEBEZPEČNÝCH ODPADŮ Z VAŠICH DOMÁCNOSTÍ</text:p>
      <text:p text:style-name="P24">Pojízdná sběrna AVE bude v naší obci přistavena<text:s/>dne:<text:s/></text:p>
      <text:p text:style-name="P25"><text:span text:style-name="T26">pondělí<text:s/></text:span><text:span text:style-name="T27">18.11</text:span><text:span text:style-name="T28">.2024</text:span><text:span text:style-name="T29"><text:s/>u zastávky v době<text:s/></text:span><text:span text:style-name="T30">15.40 – 15.50 hodin</text:span></text:p>
      <text:p text:style-name="P31">Druhy odebíraných odpadů:</text:p>
      <text:p text:style-name="P32">Staré automobilové akumulátory, nádoby a štětce se zbytky barev, zbytky chemikálií, staré léky, bateriové monočlánky všech druhů, zářivky, výbojky, staré motorové oleje a maziva, textilie znečištěné ropnými produkty, olejové filtry, mořidla, spreje, lednice, televize atd.</text:p>
      <text:p text:style-name="P33"><text:span text:style-name="T34">Není možné v rámci tohoto svozu odebírat stavební odpad, eternit a dehtovou lepenku!</text:span></text:p>
      <text:p text:style-name="P35"/>
      <text:p text:style-name="P36"/>
      <text:p text:style-name="P37">SVOZ <text:s/>VELKOOBJEMOVÉHO <text:s/>ODPADU</text:p>
      <text:p text:style-name="P38"><text:span text:style-name="T39">Od</text:span><text:span text:style-name="T40"><text:s/>středy</text:span><text:span text:style-name="T41"><text:s/></text:span><text:span text:style-name="T42">20.11</text:span><text:span text:style-name="T43">. do</text:span><text:span text:style-name="T44"><text:s/>pátku 22.11</text:span><text:span text:style-name="T45">.202</text:span><text:span text:style-name="T46">4</text:span><text:span text:style-name="T47"><text:s/>bude přistaven kontejner na<text:s/></text:span><text:span text:style-name="T48">velkoobjemový odpad</text:span><text:span text:style-name="T49"><text:s/>pod budovou obecního úřadu (</text:span><text:span text:style-name="T50">nepotřebné věci z domácností -<text:s/></text:span><text:span text:style-name="T51">koberce, matrace, nábytek..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racin</dc:creator>
    <meta:creation-date>2021-04-27T08:08:00Z</meta:creation-date>
    <dc:date>2024-10-17T05:57:00Z</dc:date>
    <meta:template xlink:href="Normal" xlink:type="simple"/>
    <meta:editing-cycles>4</meta:editing-cycles>
    <meta:editing-duration>PT1500S</meta:editing-duration>
    <meta:document-statistic meta:page-count="1" meta:paragraph-count="2" meta:word-count="147" meta:character-count="1016" meta:row-count="7" meta:non-whitespace-character-count="871"/>
  </office:meta>
</office:document-meta>
</file>